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9"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0e7b6b" style:font-size-asian="12pt" style:font-size-complex="12pt"/>
    </style:style>
    <style:style style:name="P10" style:family="paragraph" style:parent-style-name="Standard">
      <loext:graphic-properties draw:fill="none"/>
      <style:paragraph-properties fo:margin-left="1.9cm" fo:margin-right="0cm" fo:margin-top="0cm" fo:margin-bottom="0.101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officeooo:rsid="0011e17e" officeooo:paragraph-rsid="000e7b6b" style:font-size-asian="12pt" style:font-name-complex="Times New Roman" style:font-size-complex="12pt" fo:hyphenate="false" fo:hyphenation-remain-char-count="2" fo:hyphenation-push-char-count="2"/>
    </style:style>
    <style:style style:name="P11"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2"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0f6eb3" style:font-size-asian="12pt" style:font-size-complex="12pt"/>
    </style:style>
    <style:style style:name="P13" style:family="paragraph" style:parent-style-name="Standard">
      <style:text-properties style:font-name="Verdana" fo:font-size="12pt" fo:language="es" fo:country="AR" officeooo:paragraph-rsid="0008e921" style:font-size-asian="12pt" style:font-name-complex="Arial" style:font-size-complex="12pt"/>
    </style:style>
    <style:style style:name="P14" style:family="paragraph" style:parent-style-name="Standard">
      <loext:graphic-properties draw:fill="none"/>
      <style:paragraph-properties fo:margin-left="1.9cm" fo:margin-right="0cm" fo:margin-top="0cm" fo:margin-bottom="0.101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officeooo:rsid="0011e17e" officeooo:paragraph-rsid="000e7b6b" style:font-size-asian="12pt" style:font-name-complex="Times New Roman" style:font-size-complex="12pt" fo:hyphenate="false" fo:hyphenation-remain-char-count="2" fo:hyphenation-push-char-count="2"/>
    </style:style>
    <style:style style:name="T1" style:family="text">
      <style:text-properties fo:font-weight="bold" style:font-weight-asian="bold" style:font-name-complex="Arial"/>
    </style:style>
    <style:style style:name="T2" style:family="text">
      <style:text-properties fo:font-weight="bold" officeooo:rsid="000e7b6b" style:font-weight-asian="bold" style:font-weight-complex="bold"/>
    </style:style>
    <style:style style:name="T3" style:family="text">
      <style:text-properties style:font-name-complex="Arial"/>
    </style:style>
    <style:style style:name="T4" style:family="text">
      <style:text-properties officeooo:rsid="0009ace8" style:font-name-complex="Arial"/>
    </style:style>
    <style:style style:name="T5" style:family="text">
      <style:text-properties officeooo:rsid="000e7b6b" style:font-name-complex="Arial"/>
    </style:style>
    <style:style style:name="T6" style:family="text">
      <style:text-properties officeooo:rsid="00131889"/>
    </style:style>
    <style:style style:name="T7" style:family="text">
      <style:text-properties style:font-name-complex="Times New Roman"/>
    </style:style>
    <style:style style:name="T8" style:family="text">
      <style:text-properties officeooo:rsid="0011408d" style:font-name-complex="Times New Roman"/>
    </style:style>
    <style:style style:name="T9" style:family="text">
      <style:text-properties officeooo:rsid="0011e17e" style:font-name-complex="Times New Roman"/>
    </style:style>
    <style:style style:name="T10" style:family="text">
      <style:text-properties officeooo:rsid="000f6eb3" style:font-name-complex="Times New Roman"/>
    </style:style>
    <style:style style:name="T11" style:family="text">
      <style:text-properties fo:font-weight="normal" officeooo:rsid="000cddc7" style:font-weight-asian="normal" style:font-weight-complex="normal"/>
    </style:style>
    <style:style style:name="T12" style:family="text">
      <style:text-properties officeooo:rsid="000e7b6b"/>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SANTA FE</text:span><text:span text:style-name="T3">, </text:span><text:span text:style-name="T5">16</text:span><text:span text:style-name="T3"> de </text:span><text:span text:style-name="T5">noviembre</text:span><text:span text:style-name="T3"> de 201</text:span><text:span text:style-name="T4">7</text:span><text:span text:style-name="T3">.</text:span></text:p>
      <text:p text:style-name="P5"/>
      <text:p text:style-name="P5"/>
      <text:p text:style-name="P5"/>
      <text:p text:style-name="P6">Al señor</text:p>
      <text:p text:style-name="P6">Gobernador de la Provincia</text:p>
      <text:p text:style-name="P7">Ing. Miguel LIFSCH<text:span text:style-name="T6">I</text:span>TZ</text:p>
      <text:p text:style-name="P8">SU DESPACHO</text:p>
      <text:p text:style-name="P8"/>
      <text:p text:style-name="P8"/>
      <text:p text:style-name="P6"><text:tab/><text:tab/><text:tab/><text:tab/><text:tab/>Tengo el agrado de dirigirme al señor Gobernador llevando a su conocimiento que esta Cámara de Diputados, en sesión de la fecha, ha aprobado <text:span text:style-name="T12">la</text:span> Comunicació<text:span text:style-name="T11">n </text:span><text:span text:style-name="T2">Nº 33743</text:span>, cuyo texto a continuación se transcribe:</text:p>
      <text:p text:style-name="P13"/>
      <text:p text:style-name="P12"><text:span text:style-name="T7">“</text:span><text:span text:style-name="T10">La Cámara de Diputados de la provincia de Santa Fe solicita al Poder Ejecutivo que, por intermedio del Ministerio de Infraestructura y Transporte, y en relación al mal estado de la Ruta Provincial Nº 10 en particular el tramo que va desde Santa Clara de Buena Vista hasta la conexión con la Autovía Ruta Nacional No 19, informe lo siguiente</text:span><text:span text:style-name="T9">:</text:span></text:p>
      <text:p text:style-name="P10"/>
      <text:p text:style-name="P10">1. Si se encuentran finalizadas las obras de reparación, bacheo, demarcación, restauración de la carpeta asfáltica, construcción de banquinas, sumideros y desagües pluviales, sobre dicha ruta;</text:p>
      <text:p text:style-name="P10"/>
      <text:p text:style-name="P10">2. Qué tipo de trabajos sobre la carpeta asfáltica fueron proyectados por el Ministerio de Infraestructura y Transporte, en qué estado de ejecución se encuentran y cuánto fue el presupuesto definitivo ejecutado sobre dicha obra;</text:p>
      <text:p text:style-name="P10"/>
      <text:p text:style-name="P10">3. Bajo que estándares de calidad técnico - científico (normas IRAM, reglamentos CIRSOC, manuales técnicos de la Asociación Argentina de Carreteras, documentos técnicos del Instituto del Cemento Portland Argentino u otros vigentes) se licitan las pavimentaciones de las Rutas Provinciales;</text:p>
      <text:p text:style-name="P10"/>
      <text:p text:style-name="P10">4. De qué manera se procede a controlar la calidad de los materiales empleados en las pavimentaciones correspondientes a esta Ruta Provincial, especificando que normas de ensayo son aplicadas, y qué normas de producto son exigidas a proveedores y contratistas;</text:p>
      <text:p text:style-name="P10"><text:soft-page-break/></text:p>
      <text:p text:style-name="P10">5. En referencia a la pregunta 4, qué laboratorios e instituciones intervienen en los ensayos realizados a los fines del estudio de la calidad de los trabajos realizados, y si estos operan bajo las acreditaciones del Organismo Argentino de Acreditación (ISO 17025) o si cuentan con sistemas de calidad certificados;</text:p>
      <text:p text:style-name="P10"/>
      <text:p text:style-name="P10">6. Qué obras adicionales se tienen previstas para la ruta mencionada;</text:p>
      <text:p text:style-name="P10"/>
      <text:p text:style-name="P10">7. Cuáles son las causas técnicas de la degradación de las reparaciones hechas, del desprendimiento de asfalto sobre la calzada y el hundimiento del pavimento de la vía mencionada;</text:p>
      <text:p text:style-name="P10"/>
      <text:p text:style-name="P10">8. Qué medidas ha tomado el Ministerio de Infraestructura y Transporte con el fin de brindar una solución definitiva al problema del estado deficitario de dicho corredor vial;</text:p>
      <text:p text:style-name="P10"/>
      <text:p text:style-name="P10">9. Bajo qué procedimiento el Ministerio documenta las obras realizadas de manera de que mediante la gestión de calidad se reduzcan las fallas y se emitan con mejor precisión las normas técnicas con destino a los pliegos, inspecciones y controles de calidad finales de las obras;</text:p>
      <text:p text:style-name="P10"/>
      <text:p text:style-name="P9"><text:span text:style-name="T9">10. Si se han reasignado partidas presupuestarias en desmedro de las obras planificadas la presentación del Presupuesto Provincial 2017. En caso de ser afirmativo indique montos y destino de la reasignación </text:span><text:span text:style-name="T7">.</text:span><text:span text:style-name="T3">”</text:span></text:p>
      <text:p text:style-name="P4"/>
      <text:p text:style-name="P4"/>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11-22T10:14:04.166338018</dc:date>
    <meta:print-date>2017-11-22T10:11:13.388738638</meta:print-date>
    <meta:editing-cycles>40</meta:editing-cycles>
    <meta:editing-duration>PT1H12M15S</meta:editing-duration>
    <meta:generator>LibreOffice/5.1.6.2$Linux_X86_64 LibreOffice_project/10m0$Build-2</meta:generator>
    <meta:document-statistic meta:table-count="0" meta:image-count="1" meta:object-count="0" meta:page-count="2" meta:paragraph-count="19" meta:word-count="460" meta:character-count="2938" meta:non-whitespace-character-count="2489"/>
  </office:meta>
</office:document-meta>
</file>